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bottom="0.041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margin-bottom="0.1388in"/>
      <style:text-properties style:font-name="Times New Roman" style:font-name-asian="Times New Roman" style:font-name-complex="Times New Roman" fo:color="#0E1E32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margin-bottom="0.1388in"/>
      <style:text-properties style:font-name="Times New Roman" style:font-name-asian="Times New Roman" style:font-name-complex="Times New Roman" fo:color="#0E1E32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margin-bottom="0.1388in"/>
      <style:text-properties style:font-name="Times New Roman" style:font-name-asian="Times New Roman" style:font-name-complex="Times New Roman" fo:color="#0E1E32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margin-bottom="0.1388in"/>
      <style:text-properties style:font-name="Times New Roman" style:font-name-asian="Times New Roman" style:font-name-complex="Times New Roman" fo:color="#0E1E32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margin-bottom="0.1388in"/>
      <style:text-properties style:font-name="Times New Roman" style:font-name-asian="Times New Roman" style:font-name-complex="Times New Roman" fo:color="#0E1E32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E1E32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E1E32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E1E32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E1E32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E1E32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E1E32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E1E32" fo:font-size="14pt" style:font-size-asian="14pt" style:font-size-complex="14pt" style:language-asian="ru" style:country-asian="RU"/>
    </style:style>
    <style:style style:name="P1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7034in" style:use-optimal-column-width="false"/>
    </style:style>
    <style:style style:name="TableColumn57" style:family="table-column">
      <style:table-column-properties style:column-width="3.6173in" style:use-optimal-column-width="false"/>
    </style:style>
    <style:style style:name="TableColumn58" style:family="table-column">
      <style:table-column-properties style:column-width="1.4076in" style:use-optimal-column-width="false"/>
    </style:style>
    <style:style style:name="Table55" style:family="table">
      <style:table-properties style:width="6.728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="Times New Roman" fo:font-size="14pt" style:font-size-asian="14pt" style:font-size-complex="14pt"/>
    </style:style>
    <style:style style:name="P9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Standard" style:family="paragraph">
      <style:text-properties style:font-name="Times New Roman" fo:font-size="14pt" style:font-size-asian="14pt" style:font-size-complex="14pt"/>
    </style:style>
    <style:style style:name="P98" style:parent-style-name="Standard" style:family="paragraph">
      <style:text-properties style:font-name="Times New Roman" fo:font-size="14pt" style:font-size-asian="14pt" style:font-size-complex="14pt"/>
    </style:style>
    <style:style style:name="P9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Standard" style:family="paragraph">
      <style:text-properties style:font-name="Times New Roman" fo:font-size="14pt" style:font-size-asian="14pt" style:font-size-complex="14pt"/>
    </style:style>
    <style:style style:name="P105" style:parent-style-name="Standard" style:family="paragraph">
      <style:text-properties style:font-name="Times New Roman" fo:font-size="14pt" style:font-size-asian="14pt" style:font-size-complex="14pt"/>
    </style:style>
    <style:style style:name="P106" style:parent-style-name="Standard" style:family="paragraph">
      <style:text-properties style:font-name="Times New Roman" fo:font-size="14pt" style:font-size-asian="14pt" style:font-size-complex="14pt"/>
    </style:style>
    <style:style style:name="P10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style:font-name="Times New Roman" fo:font-size="14pt" style:font-size-asian="14pt" style:font-size-complex="14pt"/>
    </style:style>
    <style:style style:name="P110" style:parent-style-name="Standard" style:family="paragraph">
      <style:text-properties style:font-name="Times New Roman" fo:font-size="14pt" style:font-size-asian="14pt" style:font-size-complex="14pt"/>
    </style:style>
    <style:style style:name="P111" style:parent-style-name="Standard" style:family="paragraph">
      <style:text-properties style:font-name="Times New Roman" fo:font-size="14pt" style:font-size-asian="14pt" style:font-size-complex="14pt"/>
    </style:style>
    <style:style style:name="P112" style:parent-style-name="Standard" style:family="paragraph">
      <style:text-properties style:font-name="Times New Roman" fo:font-size="14pt" style:font-size-asian="14pt" style:font-size-complex="14pt"/>
    </style:style>
    <style:style style:name="P113" style:parent-style-name="Standard" style:family="paragraph">
      <style:text-properties style:font-name="Times New Roman" fo:font-size="14pt" style:font-size-asian="14pt" style:font-size-complex="14pt"/>
    </style:style>
    <style:style style:name="P114" style:parent-style-name="Standard" style:family="paragraph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Standard" style:family="paragraph">
      <style:text-properties style:font-name="Times New Roman" fo:font-size="14pt" style:font-size-asian="14pt" style:font-size-complex="14pt"/>
    </style:style>
    <style:style style:name="P11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style:font-name="Times New Roman" fo:font-size="14pt" style:font-size-asian="14pt" style:font-size-complex="14pt"/>
    </style:style>
    <style:style style:name="P122" style:parent-style-name="Standard" style:family="paragraph">
      <style:text-properties style:font-name="Times New Roman" fo:font-size="14pt" style:font-size-asian="14pt" style:font-size-complex="14pt"/>
    </style:style>
    <style:style style:name="P123" style:parent-style-name="Standard" style:family="paragraph">
      <style:text-properties style:font-name="Times New Roman" fo:font-size="14pt" style:font-size-asian="14pt" style:font-size-complex="14pt"/>
    </style:style>
    <style:style style:name="P124" style:parent-style-name="Standard" style:family="paragraph">
      <style:text-properties style:font-name="Times New Roman" fo:font-size="14pt" style:font-size-asian="14pt" style:font-size-complex="14pt"/>
    </style:style>
    <style:style style:name="P125" style:parent-style-name="Standard" style:family="paragraph">
      <style:text-properties style:font-name="Times New Roman" fo:font-size="14pt" style:font-size-asian="14pt" style:font-size-complex="14pt"/>
    </style:style>
    <style:style style:name="P126" style:parent-style-name="Standard" style:family="paragraph">
      <style:text-properties style:font-name="Times New Roman" fo:font-size="14pt" style:font-size-asian="14pt" style:font-size-complex="14pt"/>
    </style:style>
    <style:style style:name="P127" style:parent-style-name="Standard" style:family="paragraph">
      <style:text-properties style:font-name="Times New Roman" fo:font-size="14pt" style:font-size-asian="14pt" style:font-size-complex="14pt"/>
    </style:style>
    <style:style style:name="P128" style:parent-style-name="Standard" style:family="paragraph">
      <style:text-properties style:font-name="Times New Roman" fo:font-size="14pt" style:font-size-asian="14pt" style:font-size-complex="14pt"/>
    </style:style>
    <style:style style:name="P129" style:parent-style-name="Standard" style:family="paragraph">
      <style:text-properties style:font-name="Times New Roman" fo:font-size="14pt" style:font-size-asian="14pt" style:font-size-complex="14pt"/>
    </style:style>
    <style:style style:name="P130" style:parent-style-name="Standard" style:family="paragraph">
      <style:text-properties style:font-name="Times New Roman" fo:font-size="14pt" style:font-size-asian="14pt" style:font-size-complex="14pt"/>
    </style:style>
    <style:style style:name="P131" style:parent-style-name="Standard" style:family="paragraph">
      <style:text-properties style:font-name="Times New Roman" fo:font-size="14pt" style:font-size-asian="14pt" style:font-size-complex="14pt"/>
    </style:style>
    <style:style style:name="P132" style:parent-style-name="Standard" style:family="paragraph">
      <style:text-properties style:font-name="Times New Roman" fo:font-size="14pt" style:font-size-asian="14pt" style:font-size-complex="14pt"/>
    </style:style>
    <style:style style:name="P133" style:parent-style-name="Standard" style:family="paragraph">
      <style:text-properties style:font-name="Times New Roman" fo:font-size="14pt" style:font-size-asian="14pt" style:font-size-complex="14pt"/>
    </style:style>
    <style:style style:name="P134" style:parent-style-name="Standard" style:family="paragraph">
      <style:text-properties style:font-name="Times New Roman" fo:font-size="14pt" style:font-size-asian="14pt" style:font-size-complex="14pt"/>
    </style:style>
    <style:style style:name="P135" style:parent-style-name="Standard" style:family="paragraph">
      <style:text-properties style:font-name="Times New Roman" fo:font-size="14pt" style:font-size-asian="14pt" style:font-size-complex="14pt"/>
    </style:style>
    <style:style style:name="P136" style:parent-style-name="Standard" style:family="paragraph">
      <style:text-properties style:font-name="Times New Roman" fo:font-size="14pt" style:font-size-asian="14pt" style:font-size-complex="14pt"/>
    </style:style>
    <style:style style:name="P137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Індивідуальна освітня траєкторія вчителя</text:p>
      <text:p text:style-name="P2">Термін дії плану: <text:s/>2024 – 2025 навчальний рік</text:p>
      <text:p text:style-name="P3"/>
      <text:p text:style-name="P4">Булатнікова <text:s/>Наталія Михайлівна<text:line-break/></text:p>
      <text:p text:style-name="P5">Вчитель початкових класів.</text:p>
      <text:p text:style-name="P6">Освіта: <text:s/>вища, Харківський державний педагогічний</text:p>
      <text:p text:style-name="P7">інститут ім. Г.С. Сковороди,1989рік.</text:p>
      <text:p text:style-name="P8">Категорія: «спеціаліст вищої категорії».</text:p>
      <text:p text:style-name="P9">Стаж роботи: 35 років.</text:p>
      <text:p text:style-name="Standard"><text:span text:style-name="T10">А</text:span><text:span text:style-name="T11">тестаці</text:span><text:span text:style-name="T12">я</text:span><text:span text:style-name="T13">: 2023</text:span><text:span text:style-name="T14"><text:s/></text:span><text:span text:style-name="T15">р</text:span><text:span text:style-name="T16">ік.</text:span></text:p>
      <text:p text:style-name="P17"/>
      <text:p text:style-name="Standard"><text:span text:style-name="T18">Проблемна тема школи</text:span><text:span text:style-name="T19"><text:s/>: ”Формування ключових компетентностей здобувачів освіти та їх реалізація через індивідуальні освітні траєкторії вчителів у процесі навчання, виховання та розвитку”.</text:span></text:p>
      <text:p text:style-name="P20"/>
      <text:p text:style-name="P21">Моя проблемна тема : “Роль сім’ї у вихованні успішної дитини”.</text:p>
      <text:p text:style-name="P22">Мета: сприяти конструктивному спілкуванню дорослого з дитиною; налагодження партнерських стосунків між школою та сім’єю для ефективного виховання дітей.</text:p>
      <text:p text:style-name="P23"/>
      <text:p text:style-name="P24">І. Професійна компетентність</text:p>
      <text:p text:style-name="P25"/>
      <text:p text:style-name="P26">Відповідно до професійного стандарту "Вчитель закладу загальної середньої освіти", моя діяльність зосереджена на наступних компетентностях:</text:p>
      <text:p text:style-name="P27"><text:s text:c="4"/>1. Предметно-методична компетентність:</text:p>
      <text:p text:style-name="P28">- ефективна організація навчального процесу відповідно до державних стандартів освіти;</text:p>
      <text:p text:style-name="P29">- знання сучасних методик і підходів у навчанні учнів.</text:p>
      <text:p text:style-name="P30"><text:s text:c="4"/>2. Психолого-педагогічна компетентність:</text:p>
      <text:p text:style-name="P31">- розуміння потреб учнів молодшого шкільного віку;</text:p>
      <text:p text:style-name="P32">- створення безпечного та інклюзивного середовища для навчання.</text:p>
      <text:p text:style-name="P33"><text:s text:c="4"/>3. Цифрова компетентність:</text:p>
      <text:p text:style-name="P34">- використання інтернет-ресурсів і цифрових платформ для організації уроків та перевірки знань.</text:p>
      <text:p text:style-name="P35"><text:s text:c="4"/>4. Інноваційна компетентність:</text:p>
      <text:p text:style-name="P36">- запровадження нових форм і методів викладання (межпредметні зв’язки).</text:p>
      <text:p text:style-name="P37"><text:s text:c="4"/>5. Загальнокультурна компетентність:</text:p>
      <text:p text:style-name="P38">- залучення учнів до вивчення національних традицій;</text:p>
      <text:p text:style-name="P39">- розвиток творчої активності учнів.</text:p>
      <text:p text:style-name="P40"/>
      <text:soft-page-break/>
      <text:p text:style-name="P41">ІІ. Мої сильні сторони</text:p>
      <text:p text:style-name="P42">Досвід роботи з обдарованими дітьми.</text:p>
      <text:p text:style-name="P43">Робота з дітьми з ООП</text:p>
      <text:p text:style-name="P44">Активна участь у конкурсах, тренінгах і освітніх програмах для професійного зростання.</text:p>
      <text:p text:style-name="P45">Створення творчої атмосфери у навчальному процесі.</text:p>
      <text:p text:style-name="P46">ІІІ. Хочу змінити</text:p>
      <text:p text:style-name="P47">Збільшити використання цифрових технологій у навчальному процесі.</text:p>
      <text:p text:style-name="P48">4. Топ 3 цілі</text:p>
      <text:p text:style-name="P49"/>
      <text:p text:style-name="P50"><text:s text:c="4"/>1. Освоїти інноваційні технології для створення інтерактивних уроків.</text:p>
      <text:p text:style-name="P51"><text:s text:c="4"/>2. Підвищити мотивацію учнів до навчання, результативність дистанційного навчання .</text:p>
      <text:p text:style-name="P52"><text:s text:c="4"/>3. Покращити результативність учнів на всеукраїнських і міжнародних конкурсах та олімпіадах.</text:p>
      <text:p text:style-name="P53"/>
      <text:p text:style-name="P54">5. Мій план досягнення цілей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Етапи</text:p>
            </table:table-cell>
            <table:table-cell table:style-name="TableCell62">
              <text:p text:style-name="P63">Завдання</text:p>
            </table:table-cell>
            <table:table-cell table:style-name="TableCell64">
              <text:p text:style-name="P65">Термін виконання</text:p>
            </table:table-cell>
          </table:table-row>
        </table:table-header-rows>
        <table:table-row table:style-name="TableRow66">
          <table:table-cell table:style-name="TableCell67">
            <text:p text:style-name="P68">1. Професійний розвиток</text:p>
          </table:table-cell>
          <table:table-cell table:style-name="TableCell69">
            <text:p text:style-name="P70">- Взяти участь у вебінарах та семінарах щодо інтерактивних технологій у викладанні предметів початкової школи.</text:p>
          </table:table-cell>
          <table:table-cell table:style-name="TableCell71">
            <text:p text:style-name="P72">Протягом 2024/2025 навчального року</text:p>
          </table:table-cell>
        </table:table-row>
        <table:table-row table:style-name="TableRow73">
          <table:table-cell table:style-name="TableCell74">
            <text:p text:style-name="P75">2. Освоєння цифрових технологій</text:p>
          </table:table-cell>
          <table:table-cell table:style-name="TableCell76">
            <text:p text:style-name="P77">- ChatGPT для освітян: як перетворити ШІ на ефективного асистента.</text:p>
          </table:table-cell>
          <table:table-cell table:style-name="TableCell78">
            <text:p text:style-name="P79">Протягом 2025 року</text:p>
          </table:table-cell>
        </table:table-row>
        <table:table-row table:style-name="TableRow80">
          <table:table-cell table:style-name="TableCell81">
            <text:p text:style-name="P82">3. Підготовка учнів до конкурсів</text:p>
          </table:table-cell>
          <table:table-cell table:style-name="TableCell83">
            <text:p text:style-name="Standard"><text:span text:style-name="T84">- Підготувати учнів до участі</text:span><text:span text:style-name="T85"><text:s/>у<text:s/></text:span><text:span text:style-name="T86"><text:s/>Всеукраїнських олімпіадах.</text:span></text:p>
          </table:table-cell>
          <table:table-cell table:style-name="TableCell87">
            <text:p text:style-name="P88">березень-квітень 2025 року</text:p>
          </table:table-cell>
        </table:table-row>
      </table:table>
      <text:p text:style-name="P89"/>
      <text:p text:style-name="P90">6. Ресурси для досягнення цілей</text:p>
      <text:p text:style-name="P91"/>
      <text:p text:style-name="Standard"><text:span text:style-name="T92">Освітні платформи: Google Classroom , Google Meet, <text:s/>«Всеосвіта», «На урок» ,<text:s/></text:span><text:span text:style-name="T93">Learning</text:span><text:span text:style-name="T94"><text:s/></text:span><text:span text:style-name="T95">Apps</text:span><text:span text:style-name="T96"><text:s/>для дистанційного навчання .</text:span></text:p>
      <text:p text:style-name="P97">Навчальні матеріали, методичні розробки, електронні підручники.</text:p>
      <text:p text:style-name="P98"/>
      <text:p text:style-name="P99">7. Показники мого успіху</text:p>
      <text:p text:style-name="P100"/>
      <text:p text:style-name="Standard"><text:span text:style-name="T101">Підвищення<text:s/></text:span><text:span text:style-name="T102">у</text:span><text:span text:style-name="T103">спішності учнів.</text:span></text:p>
      <text:p text:style-name="P104">Вдосконалення технічної складової уроків.</text:p>
      <text:p text:style-name="P105">Виступи на методичних об’єднаннях, педагогічних радах, публікації педагогічних матеріалів на онлайн - платформах «Всеосвіта», «На урок».</text:p>
      <text:p text:style-name="P106"/>
      <text:p text:style-name="P107">8. Мої перемоги (2020/2025 н. р.)</text:p>
      <text:p text:style-name="P108"/>
      <text:p text:style-name="P109">- Збірник наукових праць “Педагогіка формування творчої особистостіу вищій і загальноосвітній школах”, випуск 69 (2020 р.)— стаття “Можливості майстер-класу в ході загальнопедагогічної підготовки майбутніх вчителів початкової школи”</text:p>
      <text:p text:style-name="P110">- Участь у Всеукраїнській науково-практичній конференції “Рівний серед рівних”: інноваційні підходи до навчання дітей з особливими освітніми потребами” <text:s/>(Інститут спеціальної педагогіки і психології ім. Миколи Ярмаченка НАПН України</text:p>
      <text:p text:style-name="P111">- <text:s/>Участь у Всеукраїнській науково-практичній конференції “Нова українська школа: практичний інтенсив формування ключових компетентностей учасників освітнього процесу” (24.11.2021р.)</text:p>
      <text:p text:style-name="P112">- Друкована робота “Академічна доброчесність, відкрита наука та штучний інтелект: як створити доброчесне освітнє середовище есе (збірник вересень — жовтень 2023р.)</text:p>
      <text:p text:style-name="P113">Робота з обдарованими дітьми. Інтернет-конкурси:<text:s/><text:line-break/>Учні продемонстрували високі результати на всеукраїнських, обласних та регіональних подяку за активну участь у проведенні Всеукраїнської олімпіади з української мови «Всеосвіта Осінь-2021»</text:p>
      <text:p text:style-name="P114"><text:s text:c="2"/>Систематична участь учнів класу <text:s/>XIX Всеукраїнській інтернет-олімпіаді на онлайн-платформі «На Урок» з предметів початкової школи та отримали Дипломи І, ІІ, ІІІ ступенів були учасниками <text:s/>Всеукраїнської олімпіади з української мови <text:s/>«Вдалий старт 2023», «Вдалий старт 2024» (І, ІІ, ІІІ місця) на платформі «Всеосвіта».</text:p>
      <text:p text:style-name="Standard"><text:span text:style-name="T115">Від освітнього проекту «На урок» отримала Свідоцтво про підготовку 9 переможців IV Всеукраїнської інтернет-олімпіади з української мови та літератури, 5 переможців<text:s/></text:span><text:span text:style-name="T116">XXIII</text:span><text:span text:style-name="T117"><text:s/>Всеукраїнської інтернет-олімпіади з предметів початкової школи (осінь-2024)</text:span></text:p>
      <text:p text:style-name="P118"/>
      <text:p text:style-name="P119">9. Плани на наступний рік</text:p>
      <text:p text:style-name="P120"/>
      <text:p text:style-name="P121">1. Підвищити ефективність дистанційного навчання шляхом залучення Ш<text:s/>І.</text:p>
      <text:p text:style-name="P122">2. Залучати <text:s/>учнів до участі у міжнародних та всеукраїнських заходах.</text:p>
      <text:p text:style-name="P123">3. Продовжувати <text:s/>партнерські <text:s/>стосунків між школою та сім’єю для ефективного виховання дітей.</text:p>
      <text:p text:style-name="P124">Ця траєкторія спрямована на професійний розвиток, вдосконалення педагогічної майстерності, сприяння розвитку мотивації до навчання в учнів через залучення до освітнього процесу в та участь у конкурсах і проектах.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Arial" style:font-name-asian="Arial" style:font-name-complex="Arial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geniy</dc:creator>
    <meta:creation-date>2025-03-05T11:07:00Z</meta:creation-date>
    <dc:date>2025-03-06T07:24:00Z</dc:date>
    <meta:print-date>2025-02-12T08:38:00Z</meta:print-date>
    <meta:template xlink:href="Normal.dotm" xlink:type="simple"/>
    <meta:editing-cycles>10</meta:editing-cycles>
    <meta:editing-duration>PT4200S</meta:editing-duration>
    <meta:document-statistic meta:page-count="4" meta:paragraph-count="10" meta:word-count="3347" meta:character-count="5246" meta:row-count="15" meta:non-whitespace-character-count="1909"/>
  </office:meta>
</office:document-meta>
</file>